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645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1.8465in" style:use-optimal-column-width="false"/>
    </style:style>
    <style:style style:name="Table6" style:family="table">
      <style:table-properties style:width="8.068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in" fo:margin-right="-0.07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Times New Roman" fo:font-weight="bold" style:font-weight-asian="bold"/>
    </style:style>
    <style:style style:name="P34" style:parent-style-name="Standard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style:line-height-at-least="0in" fo:margin-right="-0.075in" fo:text-indent="0.5006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-asian="Times New Roman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Times New Roman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Times New Roman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Times New Roman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 fo:font-weight="bold" style:font-weight-asian="bold"/>
    </style:style>
    <style:style style:name="T75" style:parent-style-name="預設段落字型" style:family="text">
      <style:text-properties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84" style:family="table-row">
      <style:table-row-properties style:min-row-height="0.226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01" style:family="table-row">
      <style:table-row-properties style:min-row-height="0.2263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14" style:family="table-row">
      <style:table-row-properties style:min-row-height="0.213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7" style:family="table-row">
      <style:table-row-properties style:min-row-height="0.2104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0" style:family="table-row">
      <style:table-row-properties style:min-row-height="0.188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3" style:family="table-row">
      <style:table-row-properties style:min-row-height="0.1861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66" style:family="table-row">
      <style:table-row-properties style:min-row-height="0.182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9" style:parent-style-name="Standard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/>
    </style:style>
    <style:style style:name="P197" style:parent-style-name="Standard" style:family="paragraph">
      <style:paragraph-properties style:line-height-at-least="0in" fo:margin-left="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style:line-height-at-least="0in"/>
      <style:text-properties style:font-name-asian="標楷體"/>
    </style:style>
    <style:style style:name="P203" style:parent-style-name="Standard" style:family="paragraph">
      <style:paragraph-properties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Standard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2736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line-height-at-least="0in" fo:margin-left="-0.0152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972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line-height-at-least="0in"/>
      <style:text-properties style:font-name-asian="標楷體"/>
    </style:style>
    <style:style style:name="P253" style:parent-style-name="Standard" style:family="paragraph">
      <style:paragraph-properties style:line-height-at-least="0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1826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76" style:family="table-row">
      <style:table-row-properties style:min-row-height="0.1826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82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line-height-at-least="0in" fo:margin-right="-0.1416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303" style:family="table-row">
      <style:table-row-properties style:min-row-height="0.1826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line-height-at-least="0in" fo:margin-right="-0.1416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3972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P329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Times New Roman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4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46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line-height-at-least="0in" fo:margin-right="-0.043in"/>
      <style:text-properties style:font-name-asian="標楷體" fo:font-weight="bold" style:font-weight-asian="bold" fo:font-size="10pt" style:font-size-asian="10pt" style:font-size-complex="10pt"/>
    </style:style>
    <style:style style:name="P349" style:parent-style-name="Standard" style:family="paragraph">
      <style:paragraph-properties style:line-height-at-least="0in" fo:margin-right="-0.043in"/>
      <style:text-properties style:font-name-asian="標楷體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style:line-height-at-least="0in" fo:margin-right="-0.043in"/>
      <style:text-properties style:font-name-asian="標楷體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1881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/>
      <style:text-properties style:font-name-asian="標楷體"/>
    </style:style>
    <style:style style:name="TableRow364" style:family="table-row">
      <style:table-row-properties style:min-row-height="0.259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P367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-asian="標楷體"/>
    </style:style>
    <style:style style:name="TableRow372" style:family="table-row">
      <style:table-row-properties style:min-row-height="0.1687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-asian="標楷體"/>
    </style:style>
    <style:style style:name="TableRow380" style:family="table-row">
      <style:table-row-properties style:min-row-height="0.25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P385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87" style:parent-style-name="Standard" style:family="paragraph">
      <style:paragraph-properties fo:text-align="justify" fo:margin-left="6.0055in" fo:text-indent="-6.005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P390" style:parent-style-name="Standard" style:family="paragraph">
      <style:paragraph-properties fo:text-align="justify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2.454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標楷體" fo:background-color="#D8D8D8"/>
    </style:style>
    <style:style style:name="T405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406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407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408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409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410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P411" style:parent-style-name="Standard" style:family="paragraph">
      <style:paragraph-properties fo:text-align="justify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P420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1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2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3" style:parent-style-name="Standard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P428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-asian="標楷體" style:font-name-complex="標楷體" fo:font-weight="bold" style:font-weight-asian="bold"/>
    </style:style>
    <style:style style:name="P433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5" style:parent-style-name="Standard" style:family="paragraph">
      <style:paragraph-properties fo:text-align="justify" fo:text-indent="3.1694in"/>
    </style:style>
    <style:style style:name="T436" style:parent-style-name="預設段落字型" style:family="text">
      <style:text-properties style:font-name-asian="標楷體" style:font-name-complex="標楷體" fo:font-weight="bold" style:font-weight-asian="bold"/>
    </style:style>
    <style:style style:name="T437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3006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name-complex="標楷體" fo:font-weight="bold" style:font-weight-asian="bold"/>
    </style:style>
    <style:style style:name="P442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N</text:span><text:span text:style-name="T3">ational Taiwan University</text:span><text:span text:style-name="T4"><text:s text:c="6"/></text:span><text:span text:style-name="T5">Scholarship 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N</text:span><text:span text:style-name="T26">ame</text:span><text:span text:style-name="T27">：</text:span></text:p>
          </table:table-cell>
          <table:covered-table-cell/>
          <table:covered-table-cell/>
          <table:covered-table-cell/>
          <table:table-cell table:style-name="TableCell28" table:number-columns-spanned="11">
            <text:p text:style-name="P29"><text:span text:style-name="T30">S</text:span><text:span text:style-name="T31">tudent number</text:span><text:span text:style-name="T32">：</text:span><text:span text:style-name="T33"><text:s text:c="5"/></text:span></text:p>
            <text:p text:style-name="P34"><text:span text:style-name="T35">(</text:span><text:span text:style-name="T36">Related information of the scholarship will be sent via student email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C</text:span><text:span text:style-name="T42">ollege</text:span></text:p>
          </table:table-cell>
          <table:covered-table-cell/>
          <table:covered-table-cell/>
          <table:table-cell table:style-name="TableCell43" table:number-columns-spanned="7">
            <text:p text:style-name="P44"><text:span text:style-name="T45"><text:s text:c="18"/></text:span><text:span text:style-name="T46">D</text:span><text:span text:style-name="T47">epartment</text:span><text:span text:style-name="T48"><text:s text:c="10"/></text:span><text:span text:style-name="T49">D</text:span><text:span text:style-name="T50">i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□Local<text:s/></text:span><text:span text:style-name="T54"><text:s text:c="5"/></text:span><text:span text:style-name="T55">□</text:span><text:span text:style-name="T56">Overseas Chinese</text:span><text:span text:style-name="T57"><text:s text:c="5"/></text:span><text:span text:style-name="T58">□</text:span><text:span text:style-name="T59">M</text:span><text:span text:style-name="T60">ainland Stud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M</text:span><text:span text:style-name="T65">obile number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B</text:span><text:span text:style-name="T70">irth date</text:span><text:span text:style-name="T71">(</text:span><text:span text:style-name="T72">Y</text:span><text:span text:style-name="T73">ear</text:span><text:span text:style-name="T74">/</text:span><text:span text:style-name="T75">M</text:span><text:span text:style-name="T76">onth</text:span><text:span text:style-name="T77">/</text:span><text:span text:style-name="T78">D</text:span><text:span text:style-name="T79">ay</text:span><text:span text:style-name="T80">)</text:span><text:span text:style-name="T81">：</text:span>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Identity or<text:s/>ARC<text:s/>number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Family</text:p>
            <text:p text:style-name="P87">Members</text:p>
          </table:table-cell>
          <table:table-cell table:style-name="TableCell88">
            <text:p text:style-name="P89">No.</text:p>
          </table:table-cell>
          <table:table-cell table:style-name="TableCell90" table:number-columns-spanned="3">
            <text:p text:style-name="P91">Title</text:p>
          </table:table-cell>
          <table:covered-table-cell/>
          <table:covered-table-cell/>
          <table:table-cell table:style-name="TableCell92" table:number-columns-spanned="2">
            <text:p text:style-name="P93">Name</text:p>
          </table:table-cell>
          <table:covered-table-cell/>
          <table:table-cell table:style-name="TableCell94" table:number-columns-spanned="2">
            <text:p text:style-name="P95">Occupation</text:p>
          </table:table-cell>
          <table:covered-table-cell/>
          <table:table-cell table:style-name="TableCell96" table:number-columns-spanned="5">
            <text:p text:style-name="P97">Name of Service Organization/School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Income:</text:p>
            <text:p text:style-name="P100">(NT)dollars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1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2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3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5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Financial<text:s/></text:p>
            <text:p text:style-name="P169"><text:span text:style-name="T170">S</text:span><text:span text:style-name="T171">tatus</text:span></text:p>
          </table:table-cell>
          <table:table-cell table:style-name="TableCell172" table:number-columns-spanned="14">
            <text:p text:style-name="P173"><text:span text:style-name="T174">1</text:span><text:span text:style-name="T175">. Total income of all family members:<text:s/></text:span><text:span text:style-name="T176">________________</text:span><text:span text:style-name="T177">N</text:span><text:span text:style-name="T178">T dollars.</text:span></text:p>
            <text:p text:style-name="P179"><text:span text:style-name="T180">2</text:span><text:span text:style-name="T181">.<text:s/></text:span><text:span text:style-name="T182">□</text:span><text:span text:style-name="T183">O</text:span><text:span text:style-name="T184">wned property, no<text:s/></text:span><text:span text:style-name="T185">l</text:span><text:span text:style-name="T186">oan.</text:span><text:span text:style-name="T187"><text:s/></text:span><text:span text:style-name="T188"><text:s/></text:span><text:span text:style-name="T189">□</text:span><text:span text:style-name="T190">O</text:span><text:span text:style-name="T191">wned property with loan</text:span><text:span text:style-name="T192"><text:s/></text:span><text:span text:style-name="T193">of</text:span><text:span text:style-name="T194">_________________</text:span><text:span text:style-name="T195"><text:s/>per month.</text:span></text:p>
            <text:p text:style-name="P196">□Rental apartment for<text:s/>____________per month<text:s/>(Student)</text:p>
            <text:p text:style-name="P197"><text:span text:style-name="T198">□</text:span><text:span text:style-name="T199">O</text:span><text:span text:style-name="T200">ther</text:span><text:span text:style-name="T201">______________________________________</text:span></text:p>
            <text:p text:style-name="P202">3. Does the applicant has any part-time work this semester:</text:p>
            <text:p text:style-name="P203"><text:span text:style-name="T204">□</text:span><text:span text:style-name="T205">Yes (P</text:span><text:span text:style-name="T206">lease fill in the location, hours, and salary</text:span><text:span text:style-name="T207"><text:s/>below</text:span><text:span text:style-name="T208">)</text:span><text:span text:style-name="T209"><text:s text:c="2"/></text:span><text:span text:style-name="T210">□No</text:span></text:p>
            <text:p text:style-name="P211"><text:span text:style-name="T212">□</text:span><text:span text:style-name="T213">W</text:span><text:span text:style-name="T214">orking location</text:span><text:span text:style-name="T215"><text:s text:c="20"/></text:span><text:span text:style-name="T216">,</text:span><text:span text:style-name="T217"><text:s/></text:span><text:span text:style-name="T218"><text:s text:c="8"/></text:span><text:span text:style-name="T219">h</text:span><text:span text:style-name="T220">ours per month</text:span><text:span text:style-name="T221">,</text:span><text:span text:style-name="T222"><text:s text:c="15"/></text:span><text:span text:style-name="T223">d</text:span><text:span text:style-name="T224">ollars per mont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6">
            <text:p text:style-name="P227">Financial Assistance Application</text:p>
          </table:table-cell>
          <table:table-cell table:style-name="TableCell228" table:number-columns-spanned="8">
            <text:p text:style-name="P229"><text:span text:style-name="T230">1.</text:span><text:span text:style-name="T231">Has applied for Tuition and</text:span><text:span text:style-name="T232"><text:s/></text:span><text:span text:style-name="T233">Miscellaneous Fees Exemption this semester:</text:span><text:span text:style-name="T234"><text:s/></text:span><text:span text:style-name="T235">□</text:span><text:span text:style-name="T236">Yes</text:span><text:span text:style-name="T237"><text:s text:c="3"/></text:span><text:span text:style-name="T238">□</text:span><text:span text:style-name="T23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<text:span text:style-name="T242">2.</text:span><text:span text:style-name="T243">H</text:span><text:span text:style-name="T244">as applied for student loans this semester</text:span><text:span text:style-name="T245">：</text:span><text:span text:style-name="T246">□</text:span><text:span text:style-name="T247">Yes <text:s text:c="2"/></text:span><text:span text:style-name="T248">□</text:span><text:span text:style-name="T249"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14">
            <text:p text:style-name="P252">3.Your<text:s/>status of scholarship application this semester:</text:p>
            <text:p text:style-name="P253"><text:span text:style-name="T254">□</text:span><text:span text:style-name="T255">S</text:span><text:span text:style-name="T256">ubmitted</text:span><text:span text:style-name="T257"><text:s/></text:span><text:span text:style-name="T258">(</text:span><text:span text:style-name="T259">Please fill in the following form if you are applying for a scholarship or have already received a scholarship</text:span><text:span text:style-name="T260">)</text:span><text:span text:style-name="T261"><text:s/></text:span><text:span text:style-name="T262"><text:s/></text:span><text:span text:style-name="T263">□</text:span><text:span text:style-name="T264">Have not submitted 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No.</text:p>
          </table:table-cell>
          <table:table-cell table:style-name="TableCell268" table:number-columns-spanned="5">
            <text:p text:style-name="P269">semester/academic year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Name of the scholarship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Amount</text:p>
          </table:table-cell>
          <table:covered-table-cell/>
          <table:table-cell table:style-name="TableCell274">
            <text:p text:style-name="P275">Received/Applying</text:p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1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□Received □Applying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2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□</text:span><text:span text:style-name="T299">R</text:span><text:span text:style-name="T300">eceived □</text:span><text:span text:style-name="T301">A</text:span><text:span text:style-name="T302">pplying</text:span></text:p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>
            <text:p text:style-name="P305">3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<text:span text:style-name="T314">□</text:span><text:span text:style-name="T315">R</text:span><text:span text:style-name="T316">eceived □</text:span><text:span text:style-name="T317">A</text:span><text:span text:style-name="T318">pplying</text:span></text:p>
          </table:table-cell>
        </table:table-row>
        <table:table-row table:style-name="TableRow319">
          <table:table-cell table:style-name="TableCell320">
            <text:p text:style-name="P321">Grade</text:p>
          </table:table-cell>
          <table:table-cell table:style-name="TableCell322" table:number-columns-spanned="4">
            <text:p text:style-name="P323">GPA</text:p>
            <text:p text:style-name="P324"><text:span text:style-name="T325">(</text:span><text:span text:style-name="T326">Academic)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GPA</text:p>
            <text:p text:style-name="P329">(P.E.)</text:p>
          </table:table-cell>
          <table:covered-table-cell/>
          <table:table-cell table:style-name="TableCell330">
            <text:p text:style-name="P331"><text:span text:style-name="T332">S</text:span><text:span text:style-name="T333">emester</text:span><text:span text:style-name="T334">/</text:span><text:span text:style-name="T335">A</text:span><text:span text:style-name="T336">cademic year</text:span><text:span text:style-name="T337"><text:s/></text:span><text:span text:style-name="T338">R</text:span><text:span text:style-name="T339">ank</text:span><text:span text:style-name="T340">ing</text:span></text:p>
          </table:table-cell>
          <table:table-cell table:style-name="TableCell341" table:number-columns-spanned="3">
            <text:p text:style-name="P342">Percentage within class</text:p>
          </table:table-cell>
          <table:covered-table-cell/>
          <table:covered-table-cell/>
          <table:table-cell table:style-name="TableCell343" table:number-columns-spanned="2">
            <text:p text:style-name="P344">Award and Punishment Records</text:p>
            <text:p text:style-name="P345">Certificate <text:s text:c="11"/></text:p>
            <text:p text:style-name="P346">(Please check if attached)</text:p>
          </table:table-cell>
          <table:covered-table-cell/>
          <table:table-cell table:style-name="TableCell347" table:number-columns-spanned="2" table:number-rows-spanned="4">
            <text:p text:style-name="P348">Note: <text:s text:c="16"/></text:p>
            <text:p text:style-name="P349">1.If requires an average of the previous academic year's grades, please check the "Chinese ranking certificate of every semester" on<text:s/>the<text:s/>machine outside the<text:s/>Undergraduate Academic Affairs Division<text:s/>for printing and fill in the<text:s/>grades’ average<text:s/>according to the<text:s/>printed document.</text:p>
            <text:p text:style-name="P350">2.If there is no requirement for "semester/academic year ranking, percentage and P.E.", etc., the form on the left may be left blank.</text:p>
          </table:table-cell>
          <table:covered-table-cell/>
        </table:table-row>
        <table:table-row table:style-name="TableRow351">
          <table:table-cell table:style-name="TableCell352">
            <text:p text:style-name="P353">First semester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rows-spanned="3">
            <text:p text:style-name="P359"/>
          </table:table-cell>
          <table:table-cell table:style-name="TableCell360" table:number-columns-spanned="3" table:number-rows-spanned="3">
            <text:p text:style-name="P361"/>
          </table:table-cell>
          <table:covered-table-cell/>
          <table:covered-table-cell/>
          <table:table-cell table:style-name="TableCell362" table:number-columns-spanned="2" table:number-rows-spanned="3">
            <text:p text:style-name="P363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64">
          <table:table-cell table:style-name="TableCell365">
            <text:p text:style-name="P366">Second</text:p>
            <text:p text:style-name="P367">semester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2">
          <table:table-cell table:style-name="TableCell373">
            <text:p text:style-name="P374"><text:span text:style-name="T375">GPA</text:span>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0">
          <table:table-cell table:style-name="TableCell381" table:number-columns-spanned="15">
            <text:p text:style-name="P382"><text:span text:style-name="T383">˙</text:span><text:span text:style-name="T384">Reason for applying for this scholarship:</text:span></text:p>
            <text:p text:style-name="P385"/>
            <text:p text:style-name="P386"/>
            <text:p text:style-name="P387"><text:span text:style-name="T388">˙</text:span><text:span text:style-name="T389">I agree to provide all attached information in paper form to the awarding organization for evaluation<text:s/></text:span></text:p>
            <text:p text:style-name="P390"><text:span text:style-name="T391">and</text:span><text:span text:style-name="T392"><text:s/></text:span><text:span text:style-name="T393">approval</text:span><text:span text:style-name="T394">,</text:span><text:span text:style-name="T395"><text:s/>and<text:s/></text:span><text:span text:style-name="T396">I am well aware that the submitted documents<text:s/></text:span><text:span text:style-name="T397">will not be returned.<text:s/></text:span><text:span text:style-name="T398">I</text:span><text:span text:style-name="T399"><text:s/>sign in person:</text:span><text:span text:style-name="T40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1">
          <table:table-cell table:style-name="TableCell402" table:number-columns-spanned="15">
            <text:p text:style-name="P403"><text:span text:style-name="T404">˙</text:span><text:span text:style-name="T405">Opinions of</text:span><text:span text:style-name="T406"><text:s/></text:span><text:span text:style-name="T407">I</text:span><text:span text:style-name="T408">nstructor or School Teacher (required). (If you are applying for a scholarship that is based solely on<text:s/></text:span><text:span text:style-name="T409">your grades</text:span><text:span text:style-name="T410">, you may not fill out item 1):</text:span></text:p>
            <text:p text:style-name="P411"><text:span text:style-name="T412">1.</text:span><text:s/><text:span text:style-name="T413">Reasons for the student's poor family situation (Multiple choices are allowed.<text:s/></text:span><text:span text:style-name="T414">T</text:span><text:span text:style-name="T415">he boxes for "Single parent" and "Loss of dependents"<text:s/></text:span><text:span text:style-name="T416">should be checked and<text:s/></text:span><text:span text:style-name="T417">then circle</text:span><text:span text:style-name="T418">d</text:span><text:span text:style-name="T419">.)</text:span></text:p>
            <text:p text:style-name="P420">□Government low income<text:s/>□Government medium low income<text:s/>□Government special circumstances<text:s/>□Single parent (father, mother)<text:s/>□Loss of<text:s/>dependents<text:s/>(father's death, mother's death, both deaths)</text:p>
            <text:p text:style-name="P421">□Sudden major changes in family situation (please give a brief description):</text:p>
            <text:p text:style-name="P422"/>
            <text:p text:style-name="P423"><text:span text:style-name="T424">□</text:span><text:span text:style-name="T425">Poor<text:s/></text:span><text:span text:style-name="T426">financial status</text:span><text:span text:style-name="T427"><text:s/>due to other factors (please describe briefly):</text:span></text:p>
            <text:p text:style-name="P428"/>
            <text:p text:style-name="P429"><text:span text:style-name="T430">2.</text:span><text:span text:style-name="T431">O</text:span><text:span text:style-name="T432">ther supplemented comments:</text:span></text:p>
            <text:p text:style-name="P433"/>
            <text:p text:style-name="P434"/>
            <text:p text:style-name="P435"><text:span text:style-name="T436">Teacher's personal signature or seal of approval:</text:span><text:span text:style-name="T43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5">
            <text:p text:style-name="P440"><text:span text:style-name="T441">Review comm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3-09-13T03:30:00Z</meta:creation-date>
    <dc:date>2023-09-13T06:29:00Z</dc:date>
    <meta:print-date>2017-07-04T15:15:00Z</meta:print-date>
    <meta:template xlink:href="Normal" xlink:type="simple"/>
    <meta:editing-cycles>14</meta:editing-cycles>
    <meta:editing-duration>PT10620S</meta:editing-duration>
    <meta:document-statistic meta:page-count="2" meta:paragraph-count="6" meta:word-count="481" meta:character-count="3222" meta:row-count="22" meta:non-whitespace-character-count="2747"/>
  </office:meta>
</office:document-meta>
</file>